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4">
            <text:p>NEVEZÉSI LAP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2024. január 13, 10:00 ó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Sport XXI. Futóversen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elyszín:</text:p>
          </table:table-cell>
          <table:table-cell table:number-columns-spanned="4" table:number-rows-spanned="1" table:style-name="ce6"/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sorszám</text:p>
          </table:table-cell>
          <table:table-cell office:value-type="string" table:style-name="ce10">
            <text:p>név</text:p>
          </table:table-cell>
          <table:table-cell office:value-type="string" table:style-name="ce11">
            <text:p>születési dátum <text:s text:c="20"/>(év/hó/nap)</text:p>
          </table:table-cell>
          <table:table-cell office:value-type="string" table:style-name="ce12">
            <text:p>klub</text:p>
          </table:table-cell>
          <table:table-cell office:value-type="string" table:style-name="ce13">
            <text:p>edző</text:p>
          </table:table-cell>
          <table:table-cell office:value-type="string" table:style-name="ce14">
            <text:p>orvosi engedélye van</text:p>
          </table:table-cell>
          <table:table-cell table:number-columns-repeated="16378"/>
        </table:table-row>
        <table:table-row table:number-rows-repeated="27" table:style-name="ro1">
          <table:table-cell table:number-columns-repeated="3" table:style-name="ce3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MESZ Főtitkár</dc:creator>
    <meta:creation-date>2022-01-04T11:19:07Z</meta:creation-date>
    <dc:date>2024-01-04T13:04:58Z</dc:date>
  </office:meta>
</office:document-meta>
</file>